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11ef44" officeooo:paragraph-rsid="00162a1b" style:font-size-asian="5.25pt" style:font-weight-asian="bold" style:font-size-complex="6pt" style:font-weight-complex="bold"/>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normal" officeooo:rsid="00179cbd" officeooo:paragraph-rsid="00179cbd" style:font-size-asian="9.60000038146973pt" style:font-weight-asian="normal" style:font-size-complex="11pt" style:font-weight-complex="normal"/>
    </style:style>
    <style:style style:name="P8" style:family="paragraph" style:parent-style-name="EXPEDIENTE">
      <style:paragraph-properties fo:line-height="150%" fo:text-align="justify" style:justify-single-word="false"/>
      <style:text-properties style:font-name="Verdana" fo:font-size="11pt" style:text-underline-style="none" fo:font-weight="normal" officeooo:rsid="0017c727" officeooo:paragraph-rsid="0017c727" style:font-size-asian="9.60000038146973pt" style:font-weight-asian="normal" style:font-size-complex="11pt" style:font-weight-complex="normal"/>
    </style:style>
    <style:style style:name="P9" style:family="paragraph" style:parent-style-name="EXPEDIENTE">
      <style:paragraph-properties fo:line-height="150%"/>
      <style:text-properties officeooo:paragraph-rsid="0017667c"/>
    </style:style>
    <style:style style:name="P10"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1"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style:font-name="Arial1" fo:font-size="9pt" officeooo:rsid="0094b08f" style:font-size-asian="9pt" style:font-size-complex="9pt"/>
    </style:style>
    <style:style style:name="T2" style:family="text">
      <style:text-properties officeooo:rsid="0012a3bb"/>
    </style:style>
    <style:style style:name="T3"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4"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5" style:family="text">
      <style:text-properties style:font-name="Verdana" fo:font-size="11pt" style:text-underline-style="none" fo:font-weight="normal" officeooo:rsid="0017667c" style:font-size-asian="9.60000038146973pt" style:font-weight-asian="normal" style:font-size-complex="11pt" style:font-weight-complex="normal"/>
    </style:style>
    <style:style style:name="T6"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7" style:family="text">
      <style:text-properties style:font-name="Verdana" fo:font-size="11pt" style:text-underline-style="none" fo:font-weight="bold" officeooo:rsid="0017667c" style:font-size-asian="9.60000038146973pt" style:font-weight-asian="bold" style:font-size-complex="11pt" style:font-weight-complex="bold"/>
    </style:style>
    <style:style style:name="T8" style:family="text">
      <style:text-properties officeooo:rsid="0017667c"/>
    </style:style>
    <style:style style:name="T9" style:family="text">
      <style:text-properties officeooo:rsid="0017c727"/>
    </style:style>
    <style:style style:name="T10" style:family="text">
      <style:text-properties officeooo:rsid="0018f82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9"><text:span text:style-name="T3">La Comisión de Educación, Ciencia, Tecnología e Innovación ha considerado el Proyecto de Comunicación </text:span><text:span text:style-name="T6">Nº </text:span><text:span text:style-name="T7">49709 – CD – PS,</text:span><text:span text:style-name="T3"> de l</text:span><text:span text:style-name="T5">a</text:span><text:span text:style-name="T3"> diputad</text:span><text:span text:style-name="T5">a Balagué</text:span><text:span text:style-name="T3">, por el cual </text:span>se solicita disponga informar sobre el estado de las obras de la <text:span text:style-name="T8">E</text:span>scuela <text:span text:style-name="T8">S</text:span>ecundaria <text:span text:style-name="T8">O</text:span>rientada 1643, así como el cronograma de tareas que permita prever la fecha de finalización de la obra para su pronta puesta en funcionamiento<text:span text:style-name="T3">; y, por las razones expuestas en los fundamentos y las que podrá dar el miembro informante, esta Comisión aconseja la aprobación del texto </text:span><text:span text:style-name="T4">presentado que a continuación se transcribe</text:span><text:span text:style-name="T3">: </text:span></text:p>
      <text:p text:style-name="P5">PROYECTO DE COMUNICACIÓN</text:p>
      <text:p text:style-name="P7">La Cámara de Diputados de la Provincia vería con agrado que el Poder Ejecutivo, por intermedio del organismo corresponda, informe acerca de las siguientes cuestiones:</text:p>
      <text:p text:style-name="P7">a) el estado de obras de la Escuela Secundaria Orientada Nº 1643, así como el programa de tareas que permita prever la fecha de finalización de la obra para su pronto puesta en funcionamiento y garantizar el derecho a la educación para muchos adolescentes <text:span text:style-name="T9">y jóvenes <text:s/>de la ciudad de Roldán;</text:span></text:p>
      <text:p text:style-name="P8">b) cantidad de cargos previstos en el actual presupuesto para la planta docente y Directivos, así como los correspondientes cargos de asistentes escolares, preceptores y administrativos necesarios para le pronto funcionamiento; y,</text:p>
      <text:p text:style-name="P8">c) requerimientos correspondientes al mobiliario escolar.</text:p>
      <text:p text:style-name="P6">Sala de <text:span text:style-name="T2">la Comisión </text:span><text:span text:style-name="T10">Mixta</text:span><text:span text:style-name="T2">, </text:span><text:span text:style-name="T10">26 de octubre de 2022.</text:span><text:span text:style-name="T2"> </text:span></text:p>
      <text:p text:style-name="P6">Firmantes: Diputados Balagué, De Ponti, Hynes, Peralta, Argañaraz y Boscarol.</text:p>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4"><text:a xlink:type="simple" xlink:href="https://www.diputadossantafe.gov.ar/" text:style-name="Internet_20_link" text:visited-style-name="Visited_20_Internet_20_Link"><text:span text:style-name="T1"/></text:a></text:p>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2022 – Año del 40º Aniversario de la Guerra de Malvinas en homenaje a veteranas, veteranos y caídos en defensa de las Islas Malvinas, Georgias del Sur y Sandwich del Sur</text:p>
        <text:p text:style-name="MP1">General López 3055 (S3000DCO) - Santa Fe - República Argentina - https://www.diputadossantafe.gov.ar</text:p>
        <text:p text:style-name="MP2"/>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10-26T12:25:24.445860257</dc:date>
    <meta:print-date>2017-03-29T09:42:11.806000000</meta:print-date>
    <meta:editing-cycles>55</meta:editing-cycles>
    <meta:editing-duration>PT1H26M28S</meta:editing-duration>
    <meta:generator>LibreOffice/7.3.5.2$Linux_X86_64 LibreOffice_project/30$Build-2</meta:generator>
    <meta:document-statistic meta:table-count="0" meta:image-count="1" meta:object-count="0" meta:page-count="2" meta:paragraph-count="11" meta:word-count="277" meta:character-count="1767" meta:non-whitespace-character-count="1495"/>
  </office:meta>
</office:document-meta>
</file>